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326in" style:use-optimal-column-width="false"/>
    </style:style>
    <style:style style:name="TableColumn3" style:family="table-column">
      <style:table-column-properties style:column-width="3.4548in" style:use-optimal-column-width="false"/>
    </style:style>
    <style:style style:name="Table1" style:family="table" style:master-page-name="MP0">
      <style:table-properties style:width="7.2875in" fo:margin-left="-0.4791in" table:align="left"/>
    </style:style>
    <style:style style:name="TableRow4" style:family="table-row">
      <style:table-row-properties style:min-row-height="1.7708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 fo:margin-right="0.1375in"/>
      <style:text-properties style:font-name="Times New Roman" style:font-name-complex="Times New Roman" fo:font-size="9pt" style:font-size-asian="9pt" style:font-size-complex="12pt"/>
    </style:style>
    <style:style style:name="P19" style:parent-style-name="Standard" style:family="paragraph">
      <style:paragraph-properties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right="0.1375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Абзацсписка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0pt" style:font-size-asian="10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6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67" style:parent-style-name="Абзацсписка" style:family="paragraph">
      <style:paragraph-properties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10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5pt" style:font-size-asian="5pt" style:font-size-complex="12pt"/>
    </style:style>
    <style:style style:name="P74" style:parent-style-name="Standard" style:family="paragraph">
      <style:paragraph-properties fo:text-align="justify" fo:margin-bottom="0in" fo:line-height="100%" fo:text-indent="0.4916in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8" style:parent-style-name="Абзацсписка" style:family="paragraph">
      <style:paragraph-properties fo:margin-bottom="0in" fo:line-height="100%" fo:margin-left="3.9333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егистрационный номер ________</text:p>
            <text:p text:style-name="P7">Дата приема заявления __________</text:p>
            <text:p text:style-name="P8"/>
            <text:p text:style-name="P9"/>
            <text:p text:style-name="P10">В приказ_____________</text:p>
            <text:p text:style-name="P11"><text:s/>« <text:s text:c="3"/>» <text:s text:c="21"/>20__г.</text:p>
          </table:table-cell>
          <table:table-cell table:style-name="TableCell12">
            <text:p text:style-name="P13">Директору МБОУ СОШ № 12</text:p>
            <text:p text:style-name="P14">им. И.<text:s/>Х. Тхагушева с. Георгиевское</text:p>
            <text:p text:style-name="P15">Леготину Алексею Согомоновичу</text:p>
            <text:p text:style-name="P16">______________________________________</text:p>
            <text:p text:style-name="P17">______________________________________</text:p>
            <text:p text:style-name="P18">(ФИО родителя (законного представителя) ребенка</text:p>
            <text:p text:style-name="P19">Адрес фактического проживания:</text:p>
            <text:p text:style-name="P20">______________________________________</text:p>
            <text:p text:style-name="P21">______________________________________</text:p>
            <text:p text:style-name="P22">тел. __________________________________</text:p>
          </table:table-cell>
        </table:table-row>
      </table:table>
      <text:p text:style-name="P23"/>
      <text:p text:style-name="P24">ЗАЯВЛЕНИЕ</text:p>
      <text:p text:style-name="P25">Прошу принять моего ребенка ______________________________________________</text:p>
      <text:p text:style-name="P26">________________________________________________________________ в _______ класс.</text:p>
      <text:p text:style-name="P27">(Фамилия, имя, отчество (последнее при наличии)</text:p>
      <text:p text:style-name="P28">______________________________________________________ дата рождения (полностью),</text:p>
      <text:p text:style-name="P29">Адрес места жительства и (или) адрес места пребывания ребенка______________________<text:s/>______________________________________________________________________________</text:p>
      <text:p text:style-name="P30">СВЕДЕНИЯ О РОДИТЕЛЯХ (ЗАКОННЫХ ПРЕДСТАВИТЕЛЯХ):</text:p>
      <text:p text:style-name="P31"/>
      <text:p text:style-name="P32">ФИО матери ___________________________________________________________________</text:p>
      <text:p text:style-name="P33">Адрес места жительства _________________________________________________________ <text:s text:c="31"/>и (или) адрес места пребывания___________________________________________________</text:p>
      <text:p text:style-name="P34">Телефон, электронная почта ______________________________________________________</text:p>
      <text:p text:style-name="P35">ФИО отца _____________________________________________________________________</text:p>
      <text:p text:style-name="P36">Адрес места жительства _________________________________________________________ <text:s text:c="31"/>и (или) адрес места пребывания___________________________________________________</text:p>
      <text:p text:style-name="P37">Телефон,<text:s/>электронная почта ______________________________________________________</text:p>
      <text:p text:style-name="P38">Сведения о наличии права внеочередного, первоочередного или преимущественного приема________________________________________________________________________</text:p>
      <text:p text:style-name="P39"><text:span text:style-name="T40">Потребность в обучении по<text:s/></text:span><text:span text:style-name="T41">адаптированной образовательной программе</text:span><text:span text:style-name="T42"><text:s/>ДА<text:s/></text:span><text:span text:style-name="T43">/</text:span><text:span text:style-name="T44"><text:s/>НЕТ<text:s/></text:span><text:span text:style-name="T45">и (или) в создании специальных условий для обучающегося с ОВЗ или ребенка-инвалида<text:s/></text:span><text:span text:style-name="T46">ДА/НЕТ</text:span><text:span text:style-name="T47"><text:s text:c="7"/>Язык образования ______________</text:span></text:p>
      <text:p text:style-name="P48"><text:s text:c="12"/>«___» ______________20__г.</text:p>
      <text:p text:style-name="P49">_________________________<text:tab/><text:tab/><text:tab/><text:tab/><text:tab/><text:s text:c="9"/><text:s text:c="6"/>_________________</text:p>
      <text:p text:style-name="P50"><text:span text:style-name="T51">(</text:span><text:span text:style-name="T52">Фамилия, инициалы)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(Подпись)</text:span></text:p>
      <text:p text:style-name="P60">_________________________<text:tab/><text:tab/><text:tab/><text:tab/><text:tab/><text:s text:c="16"/>_________________</text:p>
      <text:p text:style-name="P61">(Фамилия, инициалы)<text:tab/><text:tab/><text:tab/><text:tab/><text:tab/><text:s text:c="2"/><text:tab/><text:tab/><text:s text:c="7"/>(Подпись)</text:p>
      <text:p text:style-name="P62"/>
      <text:p text:style-name="P63"><text:span text:style-name="T64">С Уставом МБОУ СОШ № 12 им. ИХ. Тхагушева с. Георгиевское, лицензией на осущес</text:span><text:span text:style-name="T65">твление образовательной деятельности, свидетельством о государственной аккредитации, с основной образовательной программой и другими документами, регламентирующими МБОУ СОШ № 12 им. И.Х. Тхагушева с. Георгиевское и осуществление образовательной деятельност</text:span><text:span text:style-name="T66">и, права и обязанности обучающихся ознакомлены.</text:span></text:p>
      <text:p text:style-name="P67"><text:s text:c="12"/>«___» ______________20__ г.</text:p>
      <text:p text:style-name="P68">_________________________<text:tab/><text:tab/><text:tab/><text:tab/><text:tab/><text:s text:c="15"/>_________________</text:p>
      <text:p text:style-name="P69">(Фамилия, инициалы)<text:tab/><text:tab/><text:tab/><text:tab/><text:tab/><text:tab/><text:tab/><text:s text:c="8"/>(Подпись)</text:p>
      <text:p text:style-name="P70">_________________________<text:tab/><text:tab/><text:tab/><text:tab/><text:tab/><text:s text:c="16"/>_________________</text:p>
      <text:p text:style-name="P71">(Фамилия, инициалы)<text:tab/><text:tab/><text:tab/><text:tab/><text:tab/><text:s text:c="2"/><text:tab/><text:tab/><text:s text:c="7"/>(Подпись)</text:p>
      <text:p text:style-name="P72"/>
      <text:p text:style-name="P73"/>
      <text:p text:style-name="P74"><text:span text:style-name="T75">В целях соблюдения Федерального закона от 27 июля 2006 года № 152-ФЗ «О персональных данных» Я СОГЛАСЕН (А) на обработку моих персональных данных и моего ребенка в ходе представления услуг МБОУ СОШ № 12<text:s/></text:span><text:span text:style-name="T76">им. И.Х. Тхагушева с. Георгиевское</text:span><text:span text:style-name="T77">.</text:span></text:p>
      <text:p text:style-name="P78"><text:span text:style-name="T79"><text:s text:c="15"/>« ___» ____________20__</text:span><text:bookmark-start text:name="Bookmark"/><text:bookmark-end text:name="Bookmark"/><text:span text:style-name="T80"><text:s/>г.</text:span></text:p>
      <text:p text:style-name="P81">_________________________<text:tab/><text:tab/><text:tab/><text:tab/><text:tab/><text:s text:c="15"/>_________________</text:p>
      <text:p text:style-name="P82">(Фамилия, инициалы)<text:tab/><text:tab/><text:tab/><text:tab/><text:tab/><text:tab/><text:tab/><text:s text:c="8"/>(Подпись)</text:p>
      <text:p text:style-name="P83">_________________________<text:tab/><text:tab/><text:tab/><text:tab/><text:tab/><text:s text:c="16"/>_________________</text:p>
      <text:p text:style-name="P84"><text:span text:style-name="T85">(Фамили</text:span><text:span text:style-name="T86">я, инициалы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</text:span><text:span text:style-name="T92"><text:tab/></text:span><text:span text:style-name="T93"><text:tab/><text:s text:c="7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</meta:initial-creator>
    <dc:creator>Пользователь</dc:creator>
    <meta:creation-date>2021-01-28T09:25:00Z</meta:creation-date>
    <dc:date>2023-03-17T07:42:00Z</dc:date>
    <meta:print-date>2022-03-30T10:56:00Z</meta:print-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7" meta:character-count="3458" meta:row-count="24" meta:non-whitespace-character-count="2947"/>
  </office:meta>
</office:document-meta>
</file>